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78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lific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pellido(s)</text:p>
          </table:table-cell>
          <table:table-cell office:value-type="string" table:style-name="ce2">
            <text:p>Tarea:BITACORA 1.1 (Real)</text:p>
          </table:table-cell>
          <table:table-cell office:value-type="string" table:style-name="ce2">
            <text:p>Tarea:BITACORA 1.2 (Real)</text:p>
          </table:table-cell>
          <table:table-cell office:value-type="string" table:style-name="ce2">
            <text:p>Tarea:BITACORA 2.1 (Real)</text:p>
          </table:table-cell>
          <table:table-cell office:value-type="string" table:style-name="ce2">
            <text:p>Tarea:BITACORA 2.2 (Real)</text:p>
          </table:table-cell>
          <table:table-cell office:value-type="string" table:style-name="ce2">
            <text:p>Tarea:BITACORA 3.1 (Real)</text:p>
          </table:table-cell>
          <table:table-cell office:value-type="string" table:style-name="ce2">
            <text:p>Tarea:BITACORA 3.2 (Real)</text:p>
          </table:table-cell>
          <table:table-cell office:value-type="string" table:style-name="ce2">
            <text:p>Tarea:BITACORA 4.1 (Real)</text:p>
          </table:table-cell>
          <table:table-cell office:value-type="string" table:style-name="ce2">
            <text:p>Tarea:BITACORA 4.2 (Real)</text:p>
          </table:table-cell>
          <table:table-cell office:value-type="string" table:style-name="ce2">
            <text:p>Tarea:BITACORA 5.1 (Real)</text:p>
          </table:table-cell>
          <table:table-cell office:value-type="string" table:style-name="ce2">
            <text:p>Tarea:BITACORA 5.2 (Real)</text:p>
          </table:table-cell>
          <table:table-cell office:value-type="string" table:style-name="ce2">
            <text:p>Tarea:BITACORA 6.1 (Real)</text:p>
          </table:table-cell>
          <table:table-cell office:value-type="string" table:style-name="ce2">
            <text:p>Tarea:BITACORA 6.2 (Real)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PRECIADO BANGUERA</text:p>
          </table:table-cell>
          <table:table-cell office:value-type="string" table:style-name="ce4">
            <text:p>ANDRES MAURICI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LOPEZ TORRES</text:p>
          </table:table-cell>
          <table:table-cell office:value-type="string" table:style-name="ce4">
            <text:p>ANTONIO EMANUEL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LEONELA NAOMI</text:p>
          </table:table-cell>
          <table:table-cell office:value-type="string" table:style-name="ce4">
            <text:p>BRIONES VALENCIA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JUDSON SEBASTIAN</text:p>
          </table:table-cell>
          <table:table-cell office:value-type="string" table:style-name="ce4">
            <text:p>CHILÁN OTERO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KAMELYN ADRIANA</text:p>
          </table:table-cell>
          <table:table-cell office:value-type="string" table:style-name="ce4">
            <text:p>CUERO BAZURT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AYO VASQUEZ</text:p>
          </table:table-cell>
          <table:table-cell office:value-type="string" table:style-name="ce4">
            <text:p>DAMARIS ANA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ALVERDE POLO</text:p>
          </table:table-cell>
          <table:table-cell office:value-type="string" table:style-name="ce4">
            <text:p>DANIELA NOEMÍ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RDOÑEZ LOOR</text:p>
          </table:table-cell>
          <table:table-cell office:value-type="string" table:style-name="ce4">
            <text:p>DARWIN DAMIAN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RODRIGUEZ COELLO</text:p>
          </table:table-cell>
          <table:table-cell office:value-type="string" table:style-name="ce4">
            <text:p>DENILSON PAOL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LLAMAR LARA</text:p>
          </table:table-cell>
          <table:table-cell office:value-type="string" table:style-name="ce4">
            <text:p>EZEQUIEL ISAIAS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BOS BRIONES</text:p>
          </table:table-cell>
          <table:table-cell office:value-type="string" table:style-name="ce4">
            <text:p>FABRICIO MAXIMILIAN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STRO TOLEDO</text:p>
          </table:table-cell>
          <table:table-cell office:value-type="string" table:style-name="ce4">
            <text:p>FEDERICO OSWALD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ERICK RAFAEL</text:p>
          </table:table-cell>
          <table:table-cell office:value-type="string" table:style-name="ce4">
            <text:p>GARCIA CHEREZ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ELSA LETHIEL</text:p>
          </table:table-cell>
          <table:table-cell office:value-type="string" table:style-name="ce4">
            <text:p>GARCIA ZAMBRAN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RIANA CORDOVA</text:p>
          </table:table-cell>
          <table:table-cell office:value-type="string" table:style-name="ce4">
            <text:p>GISLAINS ADANIR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KENYA SOFIA</text:p>
          </table:table-cell>
          <table:table-cell office:value-type="string" table:style-name="ce4">
            <text:p>GUALAN JIMENEZ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RELYS KRISTEL</text:p>
          </table:table-cell>
          <table:table-cell office:value-type="string" table:style-name="ce4">
            <text:p>GUILLEN BAQUERIZ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ERONICA NARCISA</text:p>
          </table:table-cell>
          <table:table-cell office:value-type="string" table:style-name="ce4">
            <text:p>HERRERA UZHCA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YAIR ALEJANDRO</text:p>
          </table:table-cell>
          <table:table-cell office:value-type="string" table:style-name="ce4">
            <text:p>HUERTA MENDOZ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JUAN FERNANDO</text:p>
          </table:table-cell>
          <table:table-cell office:value-type="string" table:style-name="ce4">
            <text:p>HUREL MANCER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BAQUE REYES</text:p>
          </table:table-cell>
          <table:table-cell office:value-type="string" table:style-name="ce4">
            <text:p>JESSICA JAHAIRA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LLAN STALIN</text:p>
          </table:table-cell>
          <table:table-cell office:value-type="string" table:style-name="ce4">
            <text:p>JIMENEZ CHAVEZ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RTEGA AGUIRRE</text:p>
          </table:table-cell>
          <table:table-cell office:value-type="string" table:style-name="ce4">
            <text:p>KAREN DAMARIS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URILLO PAZMIÑO</text:p>
          </table:table-cell>
          <table:table-cell office:value-type="string" table:style-name="ce4">
            <text:p>KATHERIN KATTIUSKA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EDEÑO TUMBACO</text:p>
          </table:table-cell>
          <table:table-cell office:value-type="string" table:style-name="ce4">
            <text:p>LEONARDO XAVIER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ECILIA CARMEN</text:p>
          </table:table-cell>
          <table:table-cell office:value-type="string" table:style-name="ce4">
            <text:p>MALA CORTEZ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EREZ ALMEIDA</text:p>
          </table:table-cell>
          <table:table-cell office:value-type="string" table:style-name="ce4">
            <text:p>MARTINA EMANUELA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RDOÑEZ LOOR</text:p>
          </table:table-cell>
          <table:table-cell office:value-type="string" table:style-name="ce4">
            <text:p>MELANY MAITTE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LIVER JACINTO</text:p>
          </table:table-cell>
          <table:table-cell office:value-type="string" table:style-name="ce4">
            <text:p>MERCHAN MEJIA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PONTE BOULANGGER</text:p>
          </table:table-cell>
          <table:table-cell office:value-type="string" table:style-name="ce4">
            <text:p>MERCY LUCERO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LINCOLN ANDRES</text:p>
          </table:table-cell>
          <table:table-cell office:value-type="string" table:style-name="ce4">
            <text:p>MUÑOZ ABONIA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ARCELA ESTEFANIA</text:p>
          </table:table-cell>
          <table:table-cell office:value-type="string" table:style-name="ce4">
            <text:p>MURILLO MURILL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JIMENEZ ESPINOZA</text:p>
          </table:table-cell>
          <table:table-cell office:value-type="string" table:style-name="ce4">
            <text:p>PABLO ANGEL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BRITANY AILYN</text:p>
          </table:table-cell>
          <table:table-cell office:value-type="string" table:style-name="ce4">
            <text:p>PARRA CAND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ESTEBAN DANIEL</text:p>
          </table:table-cell>
          <table:table-cell office:value-type="string" table:style-name="ce4">
            <text:p>RAMIREZ CASTILLO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SÁNCHEZ VILLALVA</text:p>
          </table:table-cell>
          <table:table-cell office:value-type="string" table:style-name="ce4">
            <text:p>ROMINA ALEJANDRA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CAIZA MORENO</text:p>
          </table:table-cell>
          <table:table-cell office:value-type="string" table:style-name="ce4">
            <text:p>ROSARIO ROMELIA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MOREIRA PARRALES</text:p>
          </table:table-cell>
          <table:table-cell office:value-type="string" table:style-name="ce4">
            <text:p>SHERY NAYELI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HIPO SOTO</text:p>
          </table:table-cell>
          <table:table-cell office:value-type="string" table:style-name="ce4">
            <text:p>SHIRLEY JEAMILETH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ZAMBRANO LUCAS</text:p>
          </table:table-cell>
          <table:table-cell office:value-type="string" table:style-name="ce4">
            <text:p>VALENTINA ALEXANDRA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DEBON KAED</text:p>
          </table:table-cell>
          <table:table-cell office:value-type="string" table:style-name="ce4">
            <text:p>VELIZ TENORIO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FIGUEROA MENDEZ</text:p>
          </table:table-cell>
          <table:table-cell office:value-type="string" table:style-name="ce4">
            <text:p>VICENTE LEONEL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CARPIO PONCE</text:p>
          </table:table-cell>
          <table:table-cell office:value-type="string" table:style-name="ce4">
            <text:p>YERMI SEBASTIAN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JEMINA LEA</text:p>
          </table:table-cell>
          <table:table-cell office:value-type="string" table:style-name="ce4">
            <text:p>ZARAMA GOMEZ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CARACTURA_ PORTAFOLIO</text:p>
          </table:table-cell>
          <table:table-cell office:value-type="string" table:style-name="ce6">
            <text:p>BITACORA 1.1</text:p>
            <text:p>QUINCENA 1.1: DEL 7 JULIO AL 20 DE JULIO DE 2025</text:p>
          </table:table-cell>
          <table:table-cell office:value-type="string" table:style-name="ce7">
            <text:p>BITACORA 1.2<text:s/></text:p>
            <text:p>QUINCENA 1.2: DEL 21 DE JULIO HASTA EL 3 DE AGOSTO DE 2025</text:p>
          </table:table-cell>
          <table:table-cell office:value-type="string" table:style-name="ce7">
            <text:p>BITACORA 2.1</text:p>
            <text:p>QUINCENA 2.1:DEL 11 DE AGOSTO AL 24 DE AGOSTO DE 2025</text:p>
          </table:table-cell>
          <table:table-cell office:value-type="string" table:style-name="ce7">
            <text:p>BITACORA 2.2</text:p>
            <text:p>QUINCENA 2.2: DEL 25 DE AGOSTO AL 07 DE SEPTIEMBRE DE 2025</text:p>
          </table:table-cell>
          <table:table-cell office:value-type="string" table:style-name="ce7">
            <text:p>BITACORA 3.1</text:p>
            <text:p>QUINCENA 3.1: DEL 08 DE SEPTIEMBRE AL 21 DE SEPTIEMBRE DE 2025</text:p>
          </table:table-cell>
          <table:table-cell office:value-type="string" table:style-name="ce7">
            <text:p>BITACORA 3.2</text:p>
            <text:p>QUINCENA 3.2: DEL 22 DE SEPTIEMBRE AL 5 DE OCTUBRE DE 2025</text:p>
          </table:table-cell>
          <table:table-cell office:value-type="string" table:style-name="ce7">
            <text:p>BITACORA 4.1</text:p>
            <text:p>QUINCENA 4.1: DEL <text:s/>6 DE OCTUBRE AL 19 DE OCTUBRE DE 2025</text:p>
          </table:table-cell>
          <table:table-cell office:value-type="string" table:style-name="ce7">
            <text:p>BITACORA 4.2</text:p>
            <text:p>QUINCENA 4.2: DEL <text:s/>20 DE OCTUBRE AL 2 DE NOVIEMBRE DE 2025</text:p>
          </table:table-cell>
          <table:table-cell office:value-type="string" table:style-name="ce7">
            <text:p>BITACORA 5.1</text:p>
            <text:p>QUINCENA 5.1: DEL <text:s/>14 DE NOVIEMBRE AL 23 DE NOVIEMBRE DE 2025</text:p>
          </table:table-cell>
          <table:table-cell office:value-type="string" table:style-name="ce7">
            <text:p>BITACORA 5.2</text:p>
            <text:p>QUINCENA 5.2: DEL <text:s/>24 DE NOVIEMBRE AL 7 DE DICIEMBRE DE 2025</text:p>
          </table:table-cell>
          <table:table-cell office:value-type="string" table:style-name="ce7">
            <text:p>BITACORA 6.1</text:p>
            <text:p>QUINCENA 6.1: DEL <text:s/>8 DE DICIEMBRE AL 21 DE DICIEMBRE DE 2025</text:p>
          </table:table-cell>
          <table:table-cell office:value-type="string" table:style-name="ce8">
            <text:p>BITACORA 6.2</text:p>
            <text:p>QUINCENA 6.2: DEL <text:s/>5 DE ENERO AL 18 DE ENERO DE 2026</text:p>
          </table:table-cell>
          <table:table-cell office:value-type="string" table:style-name="ce9">
            <text:p><text:s/>(3) CONCLUSIONES Y <text:s/>(3)RECOMENDACIONES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0">
            <text:p>INFORMATIVA</text:p>
          </table:table-cell>
          <table:table-cell office:value-type="string" table:style-name="ce10">
            <text:p>INFORMATIVA</text:p>
          </table:table-cell>
          <table:table-cell table:number-columns-repeated="16380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meta:initial-creator>CECILIA CARMEN MALA CORTEZ</meta:initial-creator>
    <dc:creator>User</dc:creator>
    <meta:creation-date>2026-01-23T03:19:28Z</meta:creation-date>
    <dc:date>2026-01-29T22:44:36Z</dc:date>
  </office:meta>
</office:document-meta>
</file>